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verdana" svg:font-family="verdana, geneva"/>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size="14pt" style:font-size-asian="14pt" style:font-size-complex="14pt"/>
    </style:style>
    <style:style style:name="P8" style:family="paragraph" style:parent-style-name="Text_20_body">
      <style:paragraph-properties fo:margin-top="0cm" fo:margin-bottom="0cm" fo:text-align="start" style:justify-single-word="false"/>
    </style:style>
    <style:style style:name="P9"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color="#000000" fo:font-size="14pt" fo:font-weight="normal" style:font-size-asian="14pt" style:font-weight-asian="normal" style:font-size-complex="14pt" style:font-weight-complex="normal"/>
    </style:style>
    <style:style style:name="T2"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fo:font-size="14pt" style:text-underline-style="none"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style:font-name="verdana" fo:font-size="14pt" fo:font-weight="normal" style:font-size-asian="14pt" style:font-weight-asian="normal" style:font-size-complex="14pt" style:font-weight-complex="normal"/>
    </style:style>
    <style:style style:name="T7" style:family="text">
      <style:text-properties fo:color="#000000" style:font-name="Liberation Serif" fo:font-size="14pt" fo:font-weight="normal" style:font-size-asian="14pt" style:font-weight-asian="normal" style:font-size-complex="14pt" style:font-weight-complex="normal"/>
    </style:style>
    <style:style style:name="T8" style:family="text">
      <style:text-properties fo:color="#000000" style:font-name="Liberation Serif" fo:font-size="14pt" style:font-size-asian="14pt" style:font-size-complex="14pt"/>
    </style:style>
    <style:style style:name="T9" style:family="text">
      <style:text-properties fo:color="#000000" style:font-name="Liberation Serif"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color="#000000" style:font-name="Liberation Serif" fo:font-size="14pt" fo:font-style="italic" fo:font-weight="normal" style:font-size-asian="14pt" style:font-style-asian="italic" style:font-weight-asian="normal" style:font-size-complex="14pt" style:font-style-complex="italic" style:font-weight-complex="normal"/>
    </style:style>
    <style:style style:name="T11" style:family="text">
      <style:text-properties fo:color="#000000" style:font-name="Liberation Serif" fo:font-size="14pt" fo:font-weight="bold" style:font-size-asian="14pt" style:font-weight-asian="bold" style:font-size-complex="14pt" style:font-weight-complex="bold"/>
    </style:style>
    <style:style style:name="T12" style:family="text">
      <style:text-properties fo:color="#000000" style:font-name="Liberation Serif" fo:font-size="14pt" style:text-underline-style="none" fo:font-weight="normal" style:font-size-asian="14pt" style:font-weight-asian="normal" style:font-size-complex="14pt" style:font-weight-complex="normal"/>
    </style:style>
    <style:style style:name="T13" style:family="text">
      <style:text-properties style:font-name="Liberation Serif" fo:font-size="14pt" style:font-size-asian="14pt" style:font-size-complex="14pt"/>
    </style:style>
    <style:style style:name="T14" style:family="text">
      <style:text-properties fo:color="#800000" style:font-name="Liberation Serif" fo:font-size="14pt" fo:font-weight="normal" style:font-size-asian="14pt" style:font-weight-asian="normal" style:font-size-complex="14pt" style:font-weight-complex="normal"/>
    </style:style>
    <style:style style:name="T15" style:family="text">
      <style:text-properties fo:font-size="14pt" style:font-size-asian="14pt" style:font-size-complex="14pt"/>
    </style:style>
    <style:style style:name="T1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DROGA ŚWIATŁA </text:span></text:span></text:p>
      <text:p text:style-name="P1"><text:span text:style-name="Strong_20_Emphasis"><text:span text:style-name="T3">SPOTKANIA ZE ZMARTWYCHWSTAŁYM</text:span></text:span><text:span text:style-name="Strong_20_Emphasis"><text:span text:style-name="T1">, </text:span></text:span></text:p>
      <text:p text:style-name="P1"><text:span text:style-name="Strong_20_Emphasis"><text:span text:style-name="T3">który swoim miłosierdziem naprawia wszystko</text:span></text:span></text:p>
      <text:p text:style-name="Standard"><text:span text:style-name="Strong_20_Emphasis"><text:span text:style-name="T13">Droga Światła</text:span></text:span><text:span text:style-name="T13"> (Via Lucis) </text:span></text:p>
      <text:p text:style-name="Standard"><text:span text:style-name="T13"><text:tab/>to wielkanocne nabożeństwo, wzorowane na Drodze Krzyżowej (Via Crucis). Polega ono na rozważeniu 14 stacji - spotkań Chrystusa Zmartwychwstałego z uczniami i służy przeżyciu tajemnic paschalnych. Droga Krzyżowa kończy się na stacji XIV, zatrzymując nas przy pogrzebie Pana Jezusa. Jednak Jezus żyje!!! Niech fakt Zmartwychwstania Chrystusa, da nam słabym ludziom: radość, nadzieję i siłę. <text:line-break/><text:tab/></text:span><text:span text:style-name="Strong_20_Emphasis"><text:span text:style-name="T7">Droga Światła została umieszczona w oficjalnym modlitewniku na Wielki Jubileusz Roku 2000. W 2002 roku została oficjalnie zatwierdzona przez rzymską Kongregację ds. Kultu Bożego i Dyscypliny Sakramentów. Od tamtego czasu w wielu parafiach na świecie wprowadzono jej odprawianie.</text:span></text:span></text:p>
      <text:p text:style-name="Standard"><text:span text:style-name="Strong_20_Emphasis"><text:span text:style-name="T11"/></text:span></text:p>
      <text:p text:style-name="Standard"><text:span text:style-name="Strong_20_Emphasis"><text:span text:style-name="T11">Wstęp</text:span></text:span></text:p>
      <text:p text:style-name="Standard"><text:span text:style-name="Strong_20_Emphasis"><text:span text:style-name="T7"><text:tab/>Przejdziemy Drogą Światła, rozważając 14 stacji odnoszących się do wydarzeń mających miejsce po Zmartwychwstaniu Pana Jezusa. Zobaczymy jak Chrystus okazywał uczniom swoje Miłosierdzie, jak usuwał przeszkody utrudniające im <text:s/>zjednoczenie z Bogiem. Dzisiaj również nas Jezus spotyka, by naprawiać nasze <text:s/>serca. </text:span></text:span></text:p>
      <text:p text:style-name="Standard"><text:span text:style-name="Strong_20_Emphasis"><text:span text:style-name="T1">Spotkanie I </text:span></text:span></text:p>
      <text:p text:style-name="Standard"><text:span text:style-name="Strong_20_Emphasis"><text:span text:style-name="T3">Pan Jezus powstaje z martwych.</text:span></text:span></text:p>
      <text:p text:style-name="P2"><text:span text:style-name="Strong_20_Emphasis"><text:span text:style-name="T6"><text:line-break/></text:span></text:span><text:span text:style-name="Strong_20_Emphasis"><text:span text:style-name="T10">Bóg wskrzesił Jezusa Nazarejczyka, zerwawszy więzy śmierci, gdyż niemożliwe było, </text:span></text:span><text:span text:style-name="Strong_20_Emphasis"><text:span text:style-name="T10">aby ona panowała nad Nim. Dz. Ap. 2, 22</text:span></text:span></text:p>
      <text:p text:style-name="Standard"><text:span text:style-name="Strong_20_Emphasis"><text:span text:style-name="T2"><text:tab/>Bóg stworzył człowieka , by żyć z nim w bliskiej łączności. Człowiek </text:span></text:span><text:span text:style-name="Strong_20_Emphasis"><text:span text:style-name="T2">przeciwstawił się zamiarom Boga przez grzech i wybrał śmierć. Jednak plany Boga pozostają niezmienne i niezniszczalne, dlatego Bóg chce naprawiać wszystko, co człowiek niszczy. <text:s/>Ofiara z życia Jezusa i Jego zmartwychwstanie są wielką naprawą człowieka, a Jezus jest Tym, który naprawia. Stwarza nowego człowieka, jakim jest każdy ochrzczony, który jest zdolny do życia w jedności z Bogiem. </text:span></text:span></text:p>
      <text:p text:style-name="Standard"><text:span text:style-name="Strong_20_Emphasis"><text:span text:style-name="T1"><text:tab/>Panie Jezu Chryste, dziękujemy, że mimo naszych grzechów nie zostawiłeś nas <text:s/>w mocy zła. </text:span></text:span></text:p>
      <text:p text:style-name="Standard"><text:span text:style-name="Strong_20_Emphasis"><text:span text:style-name="T1"/></text:span></text:p>
      <text:p text:style-name="Standard"><text:span text:style-name="Strong_20_Emphasis"><text:span text:style-name="T1">Spotkanie II </text:span></text:span></text:p>
      <text:p text:style-name="Standard"><text:span text:style-name="Strong_20_Emphasis"><text:span text:style-name="T3">Apostołowie przybywają do pustego grobu.</text:span></text:span></text:p>
      <text:p text:style-name="Standard"><text:span text:style-name="Strong_20_Emphasis"><text:span text:style-name="T1"/></text:span></text:p>
      <text:p text:style-name="Standard"><text:span text:style-name="Emphasis"><text:span text:style-name="T7"><text:s/>Szymon Piotr wszedł on do wnętrza grobu i ujrzał leżące płótna oraz chustę. Wszedł do wnętrza także i drugi uczeń. Ujrzał i uwierzył. J 20, 8-9</text:span></text:span></text:p>
      <text:p text:style-name="Standard"><text:span text:style-name="Strong_20_Emphasis"><text:span text:style-name="T1"><text:tab/>Wczesnym rankiem kobiety przyniosły niepokojącą wiadomość, że Pana nie ma w grobie. Przejęci uczniowie chcą sprawdzić, czy to prawda. Poszukują ciała, by zanieść je na swoje miejsce. Kiedy w grobie widzą nienaruszone płótna , wtedy przypominają sobie słowa Jezusa, że zmartwychwstanie. Ujrzeli i otrzymali łaskę wiary. Przestali myśleć po ludzku i uwierzyli Słowu Pana.</text:span></text:span></text:p>
      <text:p text:style-name="Standard"><text:span text:style-name="Strong_20_Emphasis"><text:span text:style-name="T1"><text:tab/>Panie Jezu, dziękujemy Ci, że korygujesz nasze ludzkie myślenie, abyśmy </text:span></text:span><text:soft-page-break/><text:span text:style-name="Strong_20_Emphasis"><text:span text:style-name="T1">mogli Tobie uwierzyć.</text:span></text:span></text:p>
      <text:p text:style-name="Standard"><text:span text:style-name="Strong_20_Emphasis"><text:span text:style-name="T1"/></text:span></text:p>
      <text:p text:style-name="Standard"><text:span text:style-name="Strong_20_Emphasis"><text:span text:style-name="T1">Spotkanie III </text:span></text:span></text:p>
      <text:p text:style-name="Standard"><text:span text:style-name="Strong_20_Emphasis"><text:span text:style-name="T3">Zmartwychwstały Jezus objawia się Marii Magdalenie.</text:span></text:span><text:span text:style-name="Strong_20_Emphasis"><text:span text:style-name="T6"><text:line-break/><text:line-break/></text:span></text:span><text:span text:style-name="Emphasis"><text:span text:style-name="T7">Maria Magdalena natomiast stała przed grobem płacząc. A kiedy [tak] płakała, <text:s/>odwróciła się i ujrzała stojącego Jezusa. J 20, 11 i 18</text:span></text:span></text:p>
      <text:p text:style-name="Standard"><text:span text:style-name="Emphasis"><text:span text:style-name="T7"><text:tab/></text:span></text:span><text:span text:style-name="Emphasis"><text:span text:style-name="T9">Płacząca Magdalena pamięta spojrzenie Jezusa, który jej przebaczył wielkie grzechy. Jej serce wypełnia ludzka miłość do Pana i <text:s/>poczucie bezsilności wobec zła, które Go spotkało. Jezus <text:s/>ponownie dotyka jej serca i leczy z zagubienia i rezygnacji. <text:s/>Zaraz posyła Magdalenę <text:s/>do uczniów z dobrą Nowiną. Czyni ją apostołką apostołów. <text:s/>Ona bez zwłoki pójdzie do uczniów, by ich pobudzić do wiary. </text:span></text:span></text:p>
      <text:p text:style-name="Standard"><text:span text:style-name="Strong_20_Emphasis"><text:span text:style-name="T1"><text:tab/>Panie Jezu, dziękujemy Ci, że nas podnosisz na duchu, dajesz siły do wypełnienia z radością naszego powołania.</text:span></text:span></text:p>
      <text:p text:style-name="Standard"><text:span text:style-name="Strong_20_Emphasis"><text:span text:style-name="T1"/></text:span></text:p>
      <text:p text:style-name="Standard"><text:span text:style-name="Strong_20_Emphasis"><text:span text:style-name="T1">Spotkanie IV </text:span></text:span></text:p>
      <text:p text:style-name="Standard"><text:span text:style-name="Strong_20_Emphasis"><text:span text:style-name="T3">Zmartychwstały Jezus objawia się uczniom na drodze do Emaus</text:span></text:span></text:p>
      <text:p text:style-name="Standard"><text:span text:style-name="Strong_20_Emphasis"><text:span text:style-name="T6"><text:line-break/></text:span></text:span><text:span text:style-name="Emphasis"><text:span text:style-name="T7">Czy serce nie pałało w nas, kiedy rozmawiał z nami i Pisma nam wyjaśniał? Łk 24, 13-19, </text:span></text:span></text:p>
      <text:p text:style-name="Standard"><text:span text:style-name="Strong_20_Emphasis"><text:span text:style-name="T1"><text:tab/>Dwóch uczniów ucieka z Jerozolimy. Zawiedli się na Jezusie. Nie spełnił ich wyobrażeń. Powtarzają „a myśmy się spodziewali”. Kierowani pychą, wiedzą lepiej, co powinien zrobić ich Nauczyciel. Jezus nie godzi się, by pozostali w błędzie. </text:span></text:span><text:span text:style-name="Strong_20_Emphasis"><text:span text:style-name="T1">Przedstawia logikę Boga, odkrywa prawdę tłumacząc im Pisma. Wtedy dostrzegli swój błąd.</text:span></text:span></text:p>
      <text:p text:style-name="Standard"><text:span text:style-name="Strong_20_Emphasis"><text:span text:style-name="T1"><text:tab/>Panie Jezu, uchroń nas od pychy, która chciałaby pouczać samego Boga.</text:span></text:span></text:p>
      <text:p text:style-name="Standard"><text:span text:style-name="Strong_20_Emphasis"><text:span text:style-name="T1"/></text:span></text:p>
      <text:p text:style-name="Standard"><text:span text:style-name="Strong_20_Emphasis"><text:span text:style-name="T1">Spotkanie V </text:span></text:span></text:p>
      <text:p text:style-name="Standard"><text:span text:style-name="Strong_20_Emphasis"><text:span text:style-name="T3">Zmartwychwstały Pan objawia się uczniom przy łamaniu chleba.</text:span></text:span></text:p>
      <text:p text:style-name="Standard"><text:span text:style-name="Strong_20_Emphasis"><text:span text:style-name="T6"><text:line-break/></text:span></text:span><text:span text:style-name="Emphasis"><text:span text:style-name="T7">Gdy zajął z nimi miejsce u stołu, wziął chleb, odmówił błogosławieństwo, połamał go i dawał im. Wtedy oczy im się otworzyły i poznali Go, lecz On zniknął im z oczu. </text:span></text:span><text:span text:style-name="Strong_20_Emphasis"><text:span text:style-name="T7"><text:line-break/></text:span></text:span><text:span text:style-name="Emphasis"><text:span text:style-name="T7">W tej samej godzinie wybrali się i wrócili do Jerozolimy. <text:s/>Łk 24, 34-35</text:span></text:span></text:p>
      <text:p text:style-name="Standard"><text:span text:style-name="Strong_20_Emphasis"><text:span text:style-name="T1"><text:tab/>Jezus nie narzuca się nikomu, ale pozostaje z tymi, którzy pragną Jego obecności. Jezus daje im siebie rozpoznać, przypomina, że wybrał ich wcześniej i wzywa do powrotu na drogę powołania. Moc tego Pokarmu usuwa wszelkie trudności i rozpala w nich gotowość do pełnienia woli Bożej.</text:span></text:span></text:p>
      <text:p text:style-name="Standard"><text:span text:style-name="Strong_20_Emphasis"><text:span text:style-name="T1"><text:tab/>Panie Jezu, dziękujemy Ci, że przychodzisz w komunii świętej, która nas umacnia na Twojej drodze. </text:span></text:span></text:p>
      <text:p text:style-name="Standard"><text:span text:style-name="Strong_20_Emphasis"><text:span text:style-name="T1"/></text:span></text:p>
      <text:p text:style-name="Standard"><text:span text:style-name="Strong_20_Emphasis"><text:span text:style-name="T1">Spotkanie VI</text:span></text:span></text:p>
      <text:p text:style-name="Standard"><text:span text:style-name="Strong_20_Emphasis"><text:span text:style-name="T3">Zmartwychwstały Pan ukazuje się apostołom</text:span></text:span><text:span text:style-name="Strong_20_Emphasis"><text:span text:style-name="T1">. </text:span></text:span></text:p>
      <text:p text:style-name="Standard"><text:span text:style-name="Emphasis"><text:span text:style-name="T7"/></text:span></text:p>
      <text:p text:style-name="Standard"><text:span text:style-name="Emphasis"><text:span text:style-name="T7">Wieczorem owego pierwszego dnia tygodnia, tam gdzie przebywali uczniowie, drzwi były zamknięte z obawy przed Żydami, przyszedł Jezus, stanął pośrodku i rzekł do </text:span></text:span><text:soft-page-break/><text:span text:style-name="Emphasis"><text:span text:style-name="T7">nich: "Pokój wam!" J 20, 19</text:span></text:span></text:p>
      <text:p text:style-name="Standard"><text:span text:style-name="Strong_20_Emphasis"><text:span text:style-name="T1"><text:tab/>Pierwsze spotkanie Zmartwychwstałego Jezusa z uczniami, to spotkanie z Kościołem zamkniętym, ogarniętym smutkiem. Zamknięte drzwi są osłoną przed prześladowaniem, ale nie są przeszkodą dla Jezusa, Księcia Pokoju. Jezus usuwa ich lęk. Daje siłę do przyjęcia prześladowań dla Jego imienia. Kiedy później zamykano uczniów, Jezus otwierał więzienne drzwi, aby mogli głosić dalej Słowo Boże. </text:span></text:span></text:p>
      <text:p text:style-name="Standard"><text:span text:style-name="Strong_20_Emphasis"><text:span text:style-name="T1"><text:tab/>Panie Jezu, dziękujemy Ci, że wydobywasz nas z naszego zamknięcia i strachu, abyśmy wypełniali Twoją wolę. </text:span></text:span></text:p>
      <text:p text:style-name="Standard"><text:span text:style-name="Strong_20_Emphasis"><text:span text:style-name="T1"/></text:span></text:p>
      <text:p text:style-name="Standard"><text:span text:style-name="Strong_20_Emphasis"><text:span text:style-name="T1">Spotkanie VII </text:span></text:span></text:p>
      <text:p text:style-name="P2"><text:span text:style-name="Strong_20_Emphasis"><text:span text:style-name="T3">Zmartwychwstały Pan przekazuje uczniom władzę odpuszczania grzechów.</text:span></text:span><text:span text:style-name="Strong_20_Emphasis"><text:span text:style-name="T6"><text:line-break/><text:line-break/></text:span></text:span><text:span text:style-name="Emphasis"><text:span text:style-name="T7">Jezus powiedział: "Weźmijcie Ducha Świętego! Którym odpuścicie grzechy, są im odpuszczone,</text:span></text:span><text:span text:style-name="Strong_20_Emphasis"><text:span text:style-name="T7"> </text:span></text:span><text:span text:style-name="Emphasis"><text:span text:style-name="T7">a którym zatrzymacie, są im zatrzymane". J 20, 23</text:span></text:span><text:span text:style-name="Strong_20_Emphasis"><text:span text:style-name="T7"><text:line-break/><text:tab/>Boimy się utraty zdrowia i wiele jesteśmy w stanie poświęcić, aby je zachować. Ale dla Jezusa najważniejsze jest nasze nawrócenie. Jezus wie, że permanentnie grzeszymy i wcale się tym nie przejmujemy. Dlatego posyła kapłanów mających moc odpuszczania grzechów i wzywających wszystkich w porę i w nie w porę, aby się wyspowiadali. </text:span></text:span></text:p>
      <text:p text:style-name="P2"><text:span text:style-name="Strong_20_Emphasis"><text:span text:style-name="T7"><text:tab/>Panie Jezu, dziękujemy Ci, że posyłając do nas kapłanów niejako przymuszasz nas do spowiedzi, aby nas uratować.</text:span></text:span></text:p>
      <text:p text:style-name="Standard"><text:span text:style-name="Strong_20_Emphasis"><text:span text:style-name="T1"/></text:span></text:p>
      <text:p text:style-name="Standard"><text:span text:style-name="Strong_20_Emphasis"><text:span text:style-name="T1">Spotkanie VIII </text:span></text:span></text:p>
      <text:p text:style-name="Standard"><text:span text:style-name="Strong_20_Emphasis"><text:span text:style-name="T3">Zmartwychwstały Pan umacnia wiarę Tomasza</text:span></text:span></text:p>
      <text:p text:style-name="Standard"><text:span text:style-name="Strong_20_Emphasis"><text:span text:style-name="T6"><text:line-break/></text:span></text:span><text:span text:style-name="Emphasis"><text:span text:style-name="T7">Jezus rzekł do Tomasza: "Podnieś tutaj swój palec i zobacz moje ręce. Podnieś rękę i </text:span></text:span><text:span text:style-name="Emphasis"><text:span text:style-name="T7">włóż ją do mego boku, i nie bądź niedowiarkiem, lecz wierzącym!" Tomasz Mu odpowiedział: "Pan mój i </text:span></text:span><text:span text:style-name="Emphasis"><text:span text:style-name="T12">Bóg mój</text:span></text:span><text:span text:style-name="Emphasis"><text:span text:style-name="T14">!</text:span></text:span><text:span text:style-name="Emphasis"><text:span text:style-name="T7">" J 20, 27-28</text:span></text:span></text:p>
      <text:p text:style-name="P7"><text:tab/>Apostołowie byli pełni obaw i rezerwy. Bali się dotykać ciała Jezusa, myśląc, że widzą ducha. Tomasz to wyczuwał i nie zadowolił się wiarą powierzchowną, pełną wątpliwości i niedomówień. Potrzebował pewności, dowodu, którego można dotknąć i zobaczyć. Otrzymał od Jezusa o wiele więcej niż się spodziewał. Nie tylko rozpoznał Mistrza, ale zostało mu objawione, że Jezus jego Mistrz jest przedwiecznym Bogiem. </text:p>
      <text:p text:style-name="P7"><text:tab/>Panie Jezu, daj nam łaskę rozpoznania, że Ty jesteś Bogiem, bo ona zmieni radykalnie nasze życie.</text:p>
      <text:p text:style-name="P6"><text:span text:style-name="Strong_20_Emphasis"><text:span text:style-name="T7"/></text:span></text:p>
      <text:p text:style-name="Standard"><text:span text:style-name="Strong_20_Emphasis"><text:span text:style-name="T1">Spotkanie IX </text:span></text:span></text:p>
      <text:p text:style-name="Standard"><text:span text:style-name="Strong_20_Emphasis"><text:span text:style-name="T3">Zmartwychwstały Pan spotyka uczniów nad Jeziorem Galilejskim</text:span></text:span></text:p>
      <text:p text:style-name="Standard"><text:span text:style-name="Strong_20_Emphasis"><text:span text:style-name="T3"/></text:span></text:p>
      <text:p text:style-name="Standard"><text:span text:style-name="Emphasis"><text:span text:style-name="T7">Jezus rzekł do nich: "Dzieci, czy macie, co na posiłek?" Odpowiedzieli Mu: "Nie". On rzekł do nich: "Zarzućcie sieć po prawej stronie łodzi, a znajdziecie". Zarzucili więc i z powodu mnóstwa ryb nie mogli jej wyciągnąć. (...) Rzekł do nich Jezus: "Chodźcie, posilcie się!" <text:s/>J 21, 7-9</text:span></text:span></text:p>
      <text:p text:style-name="P2"><text:span text:style-name="Emphasis"><text:span text:style-name="T9"><text:tab/>Jezus zwraca się do swoich uczniów słowem: „dzieci”. Troszczyć się chce o </text:span></text:span><text:soft-page-break/><text:span text:style-name="Emphasis"><text:span text:style-name="T9">nich jak ojciec. Oni mają pytać Jezusa o wszystko, jak dzieci. Prosić o wyjaśnienie, jak postępować, co dalej robić. Mają pytać, nawet wtedy kiedy wiedzą, jak postąpić. To jest dopiero pokora. Spotkanie nad jeziorem uczy ich, że bez Jezusa nie mogą nic uczynić, nawet złowić ryb, choć są doświadczonymi rybakami. </text:span></text:span></text:p>
      <text:p text:style-name="P2"><text:span text:style-name="Strong_20_Emphasis"><text:span text:style-name="T9"><text:tab/>Panie Jezu, dziękujemy Ci, że leczysz nas z duchowej dorosłości i przywracasz nam dziecięctwo Boże. </text:span></text:span></text:p>
      <text:p text:style-name="Standard"><text:span text:style-name="Strong_20_Emphasis"><text:span text:style-name="T1"/></text:span></text:p>
      <text:p text:style-name="Standard"><text:span text:style-name="Strong_20_Emphasis"><text:span text:style-name="T1">Spotkanie X </text:span></text:span></text:p>
      <text:p text:style-name="Standard"><text:span text:style-name="Strong_20_Emphasis"><text:span text:style-name="T3">Zmartwychwstały Pan przekazuje władzę pasterską Piotrowi.</text:span></text:span></text:p>
      <text:p text:style-name="Standard"><text:span text:style-name="Strong_20_Emphasis"><text:span text:style-name="T7"><text:line-break/></text:span></text:span><text:span text:style-name="Emphasis"><text:span text:style-name="T7">Jezus do Szymona Piotra: "Szymonie, synu Jana, czy miłujesz Mnie więcej aniżeli ci?" Odpowiedział Mu: "Panie, Ty wszystko wiesz, Ty wiesz, że Cię kocham". Rzekł do niego Jezus: "Paś owce moje!” A wypowiedziawszy to rzekł: "Pójdź za Mną!"J 21, 15-17</text:span></text:span></text:p>
      <text:p text:style-name="P7"><text:tab/>Piotr po zdradzie nie był pewien miłości Pana Jezusa. Mógł się obawiać odrzucenia. Jego żal był podszyty obawą, że Jezus mu nie wybaczy, tego, co zrobił. W tę nędzną skruchę wchodzi Jezus ze swoją miłością. Przebacza, zaprasza do głębszej więzi ze sobą, powierza odpowiedzialność za innych. Prawdziwa skrucha wynika z pewności miłości Jezusa, daje nam siły i chęci do pełnienia posługi w Kościele. </text:p>
      <text:p text:style-name="P7"><text:tab/>Panie Jezu, okazując nam swoją miłość, zapraszasz nas do nawrócenia. <text:s/>Daj nam radość płynącą z Twojej bliskości. </text:p>
      <text:p text:style-name="P6"><text:span text:style-name="Strong_20_Emphasis"><text:span text:style-name="T7"/></text:span></text:p>
      <text:p text:style-name="Standard"><text:span text:style-name="Strong_20_Emphasis"><text:span text:style-name="T1">Spotkanie XI </text:span></text:span></text:p>
      <text:p text:style-name="Standard"><text:span text:style-name="Strong_20_Emphasis"><text:span text:style-name="T3">Zmartwychwstały Pan daje uczniom nakaz misyjny</text:span></text:span></text:p>
      <text:p text:style-name="Standard"><text:span text:style-name="Strong_20_Emphasis"><text:span text:style-name="T7"><text:line-break/></text:span></text:span><text:span text:style-name="Emphasis"><text:span text:style-name="T7">Idźcie więc i nauczajcie wszystkie narody, udzielając im chrztu w imię Ojca i Syna, i Ducha Świętego. Uczcie je zachowywać wszystko, co wam przykazałem. A oto Ja jestem z wami przez wszystkie dni, aż do skończenia świata". Mt 28, 18-20</text:span></text:span></text:p>
      <text:p text:style-name="Standard"><text:span text:style-name="Emphasis"><text:span text:style-name="T7"><text:tab/>Ś</text:span></text:span><text:span text:style-name="Emphasis"><text:span text:style-name="T9">wiat, który nie zna Jezusa jest w ręku szatana, dlatego Jezus swoim miłosierdziem chce naprawić świat przez głoszenie Ewangelii i udzielanie chrztu. Kto podejmnie to wezwanie, bierze udział w uwalnianiu świata z mocy złego i <text:s text:c="2"/>rozszerzaniu Królestwa Bożego. </text:span></text:span></text:p>
      <text:p text:style-name="Standard"><text:span text:style-name="Emphasis"><text:span text:style-name="T9"><text:tab/>Panie Jezu, dopomóż nam dawać świadectwo o Tobie swoim życiem. </text:span></text:span></text:p>
      <text:p text:style-name="Standard"><text:span text:style-name="Strong_20_Emphasis"><text:span text:style-name="T7"/></text:span></text:p>
      <text:p text:style-name="Standard"><text:span text:style-name="Strong_20_Emphasis"><text:span text:style-name="T1">Spotkanie XII </text:span></text:span></text:p>
      <text:p text:style-name="Standard"><text:span text:style-name="Strong_20_Emphasis"><text:span text:style-name="T3">Wniebowstąpienie Pana Jezusa</text:span></text:span><text:span text:style-name="Strong_20_Emphasis"><text:span text:style-name="T1">.</text:span></text:span></text:p>
      <text:p text:style-name="Standard"><text:span text:style-name="Strong_20_Emphasis"><text:span text:style-name="T6"><text:line-break/></text:span></text:span><text:span text:style-name="Emphasis"><text:span text:style-name="T10">A kiedy Jezus błogosławił uczniów, rozstał się z nimi i został uniesiony do nieba. Oni zaś oddali Mu pokłon i z wielką radością wrócili do Jerozolimy, gdzie stale przebywali w świątyni, wielbiąc i błogosławiąc Boga.</text:span></text:span><text:span text:style-name="Emphasis"><text:span text:style-name="T7"> Łk 24, 46-53</text:span></text:span></text:p>
      <text:p text:style-name="P8"><text:span text:style-name="Emphasis"><text:span text:style-name="T9"><text:tab/>Niektórzy uczniowie mimo, że widzieli Jezusa zmartwychwstałego wątpilli w Jego Bóstwo. Wniebowstąpienie jest dla nich kolejnym znakiem miłosierdzia. Pan wstępuje do Domu Boga, czego żaden człowiek nie może uczynić. Apostołowie wrócili z wielką radością, bo zobaczyli otwarte niebo</text:span></text:span><text:span text:style-name="T15">. </text:span><text:span text:style-name="T4">Jezus – Bóg stał się bliski dla </text:span><text:soft-page-break/><text:span text:style-name="T4">wszystkich żyjących na ziemi. </text:span><text:span text:style-name="T15">Świadomość, że niebo zostało otwarte, a Jezus jest blisko, budzi radość.</text:span></text:p>
      <text:p text:style-name="P7"><text:tab/>Panie Jezu, dziękujemy, że jesteś nami tutaj obecny i przez wszystkie dni, aż do skończenia świata. </text:p>
      <text:p text:style-name="Standard"><text:span text:style-name="Strong_20_Emphasis"><text:span text:style-name="T7"/></text:span></text:p>
      <text:p text:style-name="Standard"><text:span text:style-name="Strong_20_Emphasis"><text:span text:style-name="T1">Spotkanie XIII </text:span></text:span></text:p>
      <text:p text:style-name="Standard"><text:span text:style-name="Strong_20_Emphasis"><text:span text:style-name="T3">Uczniowie z Maryją oczekują w wieczerniku na Zesłanie Ducha Świętego.</text:span></text:span></text:p>
      <text:p text:style-name="Standard"><text:span text:style-name="Strong_20_Emphasis"><text:span text:style-name="T6"><text:line-break/></text:span></text:span><text:span text:style-name="Emphasis"><text:span text:style-name="T7">Gdy wrócili do Jerozolimy, weszli do sali na górze i przebywali w niej. Wszyscy oni trwali jednomyślnie na modlitwie razem z niewiastami, Maryją, Matką Jezusa, i </text:span></text:span><text:span text:style-name="Emphasis"><text:span text:style-name="T7">braćmi Jego. Dz 1, 12-14</text:span></text:span></text:p>
      <text:p text:style-name="Standard"><text:span text:style-name="Strong_20_Emphasis"><text:span text:style-name="T1"><text:tab/>Czas po Wniebowstąpieniu to dla uczniów czas nieustannej modlitwy z Maryją, Matką Jezusa. Kiedy w Ogrójcu, Jezus prosił ich o modlitwę, wtedy zasnęli. Maryja obecna w Wieczerniku uczy swoje dzieci właściwej postawy na modlitwie. <text:s/>Razem proszą Jezusa, Syna Bożego o Ducha Świętego i Jego dary, aby mogli podjąć i wypełnić wolę Bożą. Jezus naprawia człowieka przez swoją Matkę, która rozplątuje nasze węzły, otacza opieką, uczy prawdziwej modlitwy i wprowadza w świat wiary. </text:span></text:span></text:p>
      <text:p text:style-name="Standard"><text:span text:style-name="Strong_20_Emphasis"><text:span text:style-name="T1"><text:tab/>Panie Jezu, dziękujemy Ci za dar Matki Bożej.</text:span></text:span></text:p>
      <text:p text:style-name="Standard"><text:span text:style-name="Strong_20_Emphasis"><text:span text:style-name="T1"><text:tab/>Maryjo, dziękujemy Ci, że nas prowadzisz do Jezusa.</text:span></text:span></text:p>
      <text:p text:style-name="Standard"><text:span text:style-name="Strong_20_Emphasis"><text:span text:style-name="T1"/></text:span></text:p>
      <text:p text:style-name="Standard"><text:span text:style-name="Strong_20_Emphasis"><text:span text:style-name="T1">Spotkanie XIV </text:span></text:span></text:p>
      <text:p text:style-name="Standard"><text:span text:style-name="Strong_20_Emphasis"><text:span text:style-name="T3">Zmartwychwstały Pan posyła uczniom obiecanego Ducha.</text:span></text:span></text:p>
      <text:p text:style-name="Standard"><text:span text:style-name="Strong_20_Emphasis"><text:span text:style-name="T6"><text:line-break/></text:span></text:span><text:span text:style-name="Emphasis"><text:span text:style-name="T7">Nagle dał się słyszeć z nieba szum, jakby uderzenie gwałtownego wiatru, i napełnił cały dom. Ukazały się im też języki jakby z ognia, które się rozdzieliły, i na każdym z nich spoczął jeden. I wszyscy zostali napełnieni Duchem Świętym, i zaczęli mówić </text:span></text:span><text:span text:style-name="Emphasis"><text:span text:style-name="T7">obcymi językami, tak jak im Duch pozwalał mówić. Dz 2, 3-5</text:span></text:span></text:p>
      <text:p text:style-name="P7"><text:tab/>Z Boga Ojca, i Syna i Ducha Świętego bije źródło prawdy i nadziei, źródło miłości, która wszystko naprawia. Zesłanie Ducha Świętego, to szczyt naprawy człowieka przez Jezusa. To <text:s/>przeniesienie na człowieka źródła życia Trójcy Świętej. Z<text:span text:style-name="T16">ostaje ono zaszczepione nam ludziom słabym, wręcz martwym duchowo. </text:span>Tak, jak apostołowie <text:s/>możemy nieść ogień miłości Bożej, zapalać innych, oglądać moc Boga i Jego dzieła. </text:p>
      <text:p text:style-name="P3"><text:tab/>Panie Jezu, dziękujemy Ci za dar Ducha Świętego. <text:s/></text:p>
      <text:p text:style-name="P3"><text:tab/>Duchu Święty, pragniemy się otwierać na Twoją obecność. </text:p>
      <text:p text:style-name="P3"/>
      <text:p text:style-name="P4">Zakończenie</text:p>
      <text:p text:style-name="P5">Dziękujemy Ci Jezu za Twoją miłość, która odnawia nas i leczy, która naprawia wszystko i sprawia, że możemy żyć z Tobą w jedności. </text:p>
      <text:p text:style-name="P5"/>
      <text:p text:style-name="P5">Inspiracją do rozważań była konferencja ks. Andrzeja Mazańskiego „Miłosierdzie, które naprawia wszystko”</text:p>
      <text:p text:style-name="P5"/>
      <text:p text:style-name="P5">Rozważania Drogi Światła przygotował: Tomasz Kosko</text:p>
      <text:p text:style-name="P5">Niech serce Jezusa stanowi centrum twoich pomysłów - św. o. P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verdana" svg:font-family="verdana, geneva"/>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style:font-size-asian="18pt" style:font-weight-asian="bold" style:font-name-complex="Lohit Hindi"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23:22:45</meta:creation-date>
    <dc:date>2016-07-16T20:28:15</dc:date>
    <meta:editing-duration>P1DT15H30M50S</meta:editing-duration>
    <meta:editing-cycles>25</meta:editing-cycles>
    <meta:generator>LibreOffice/3.4$Unix LibreOffice_project/340m1$Build-502</meta:generator>
    <meta:document-statistic meta:table-count="0" meta:image-count="0" meta:object-count="0" meta:page-count="5" meta:paragraph-count="81" meta:word-count="1780" meta:character-count="11782" meta:non-whitespace-character-count="9978"/>
  </office:meta>
</office:document-meta>
</file>